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4.249cm" style:rel-column-width="16380*"/>
    </style:style>
    <style:style style:name="Tableau2.B" style:family="table-column">
      <style:table-column-properties style:column-width="4.233cm" style:rel-column-width="16319*"/>
    </style:style>
    <style:style style:name="Tableau2.C" style:family="table-column">
      <style:table-column-properties style:column-width="4.263cm" style:rel-column-width="16434*"/>
    </style:style>
    <style:style style:name="Tableau2.D" style:family="table-column">
      <style:table-column-properties style:column-width="4.255cm" style:rel-column-width="16402*"/>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style:text-properties style:text-underline-style="solid" style:text-underline-width="auto" style:text-underline-color="font-color" fo:font-weight="bold" style:font-weight-asian="bold" style:font-weight-complex="bold"/>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8">
      <style:text-properties fo:font-weight="bold" style:font-weight-asian="bold" style:font-weight-complex="bold"/>
    </style:style>
    <style:style style:name="P9" style:family="paragraph" style:parent-style-name="Text_20_body" style:list-style-name="L1">
      <style:paragraph-properties fo:margin-top="0cm" fo:margin-bottom="0cm"/>
    </style:style>
    <style:style style:name="P10" style:family="paragraph" style:parent-style-name="Text_20_body" style:list-style-name="L2">
      <style:paragraph-properties fo:margin-top="0cm" fo:margin-bottom="0cm"/>
    </style:style>
    <style:style style:name="P11" style:family="paragraph" style:parent-style-name="Text_20_body" style:list-style-name="L2">
      <style:paragraph-properties fo:margin-top="0cm" fo:margin-bottom="0cm"/>
      <style:text-properties fo:font-weight="bold" style:font-weight-asian="bold" style:font-weight-complex="bold"/>
    </style:style>
    <style:style style:name="P12" style:family="paragraph" style:parent-style-name="Text_20_body" style:list-style-name="L3">
      <style:paragraph-properties fo:margin-top="0cm" fo:margin-bottom="0cm"/>
    </style:style>
    <style:style style:name="P13" style:family="paragraph" style:parent-style-name="Text_20_body" style:list-style-name="L4">
      <style:paragraph-properties fo:margin-top="0cm" fo:margin-bottom="0cm"/>
    </style:style>
    <style:style style:name="P14" style:family="paragraph" style:parent-style-name="Text_20_body" style:list-style-name="L5">
      <style:paragraph-properties fo:margin-top="0cm" fo:margin-bottom="0cm"/>
    </style:style>
    <style:style style:name="P15" style:family="paragraph" style:parent-style-name="Text_20_body" style:list-style-name="L6">
      <style:paragraph-properties fo:margin-top="0cm" fo:margin-bottom="0cm"/>
    </style:style>
    <style:style style:name="P16" style:family="paragraph" style:parent-style-name="Text_20_body" style:list-style-name="L7">
      <style:paragraph-properties fo:margin-top="0cm" fo:margin-bottom="0cm"/>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fo:font-weight="bold" style:font-weight-asian="bold"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text:s text:c="34"/>CONTRAT DE LOCATION D'ŒUVRES D'ART</text:span></text:p>
      <text:p text:style-name="Text_20_body"><text:span text:style-name="Strong_20_Emphasis">Entre les soussignés :</text:span></text:p>
      <text:p text:style-name="Text_20_body"><text:span text:style-name="Strong_20_Emphasis">Le Loueur :</text:span><text:line-break/><text:span text:style-name="T2">Nom :</text:span> <text:s text:c="3"/>StudioVDJ09.............................</text:p>
      <text:p text:style-name="Text_20_body"><text:line-break/><text:span text:style-name="T2">Adresse :</text:span> ….1 camps del Pouech 09160 Mercenac........................................</text:p>
      <text:p text:style-name="Text_20_body"><text:line-break/><text:span text:style-name="T2">Numéro de téléphone</text:span> : …07 69 41 14 17....................................</text:p>
      <text:p text:style-name="Text_20_body"><text:line-break/><text:span text:style-name="T2">Adresse e-mail </text:span>: …...................................................................</text:p>
      <text:p text:style-name="Text_20_body"><text:span text:style-name="Strong_20_Emphasis">Et</text:span></text:p>
      <text:p text:style-name="Text_20_body"><text:span text:style-name="Strong_20_Emphasis">Le Locataire</text:span><text:line-break/><text:span text:style-name="T2">Nom :</text:span> …...............................................................................................</text:p>
      <text:p text:style-name="Text_20_body"><text:line-break/><text:span text:style-name="T2">Adresse : </text:span>…..........................................................................................</text:p>
      <text:p text:style-name="Text_20_body"><text:line-break/><text:span text:style-name="T2">Numéro de téléphone :</text:span> …............................................................................</text:p>
      <text:p text:style-name="Text_20_body"><text:line-break/><text:span text:style-name="T2">Adresse e-mail : </text:span>…................................................................................</text:p>
      <text:p text:style-name="Text_20_body"/>
      <text:p text:style-name="Text_20_body"><text:span text:style-name="Strong_20_Emphasis">Préambule :</text:span><text:line-break/>Le Bailleur est propriétaire des œuvres d'art mentionnées ci-après et accepte de les louer au Locataire pour une durée déterminée, sous réserve des termes et conditions énoncés dans le présent contrat.</text:p>
      <text:p text:style-name="Text_20_body">Les parties conviennent ce qui suit :</text:p>
      <text:p text:style-name="Horizontal_20_Line"/>
      <text:h text:style-name="Heading_20_3" text:outline-level="3">1. OBJET DU CONTRAT</text:h>
      <text:p text:style-name="Text_20_body">Nombres d'oeuvres louées :........................................................................................................... </text:p>
      <text:p text:style-name="Text_20_body">Le Bailleur loue au Locataire les œuvres d'art suivantes :</text:p>
      <text:list xml:id="list1019288848454446392" text:style-name="L1">
        <text:list-item>
          <text:p text:style-name="P9"><text:span text:style-name="Strong_20_Emphasis">Œuvre 1 :</text:span> ….....................................................................................................................</text:p>
          <text:p text:style-name="P9"><text:s/></text:p>
        </text:list-item>
        <text:list-item>
          <text:p text:style-name="P9"><text:span text:style-name="Strong_20_Emphasis">Œuvre 2 :</text:span><text:span text:style-name="Strong_20_Emphasis"><text:span text:style-name="T1"> ….......................................................................................................................</text:span></text:span></text:p>
          <text:p text:style-name="P9"><text:s/></text:p>
        </text:list-item>
        <text:list-item>
          <text:p text:style-name="P3"><text:span text:style-name="Strong_20_Emphasis">Œuvre 3 :</text:span> …...................................................................................................................... </text:p>
        </text:list-item>
      </text:list>
      <text:h text:style-name="Heading_20_3" text:outline-level="3">2. DURÉE DE LA LOCATION</text:h>
      <text:p text:style-name="Text_20_body">La location des œuvres d'art est consentie pour une période definie [durée] à compter du [date de début] jusqu’au [date de fin]. et peut être prolongée par accord écrit des deux parties.</text:p>
      <text:p text:style-name="Text_20_body">Durée : <text:s text:c="2"/>........................................ <text:s text:c="6"/>Du......................au..........................</text:p>
      <text:p text:style-name="Horizontal_20_Line"/>
      <text:p text:style-name="Text_20_body"/>
      <text:h text:style-name="Heading_20_3" text:outline-level="3"><text:soft-page-break/>3. CONDITIONS FINANCIÈRES</text:h>
      <text:list xml:id="list4538163806721928099" text:style-name="L2">
        <text:list-item>
          <text:p text:style-name="P10"><text:span text:style-name="Strong_20_Emphasis">Loyer :</text:span></text:p>
          <text:p text:style-name="P10"><text:s/>Le Locataire s'engage à verser un loyer payable à la signature du contrat pour :</text:p>
          <text:p text:style-name="P10"><text:s text:c="7"/>O <text:s text:c="2"/>3 mois. </text:p>
          <text:p text:style-name="P10"><text:s text:c="7"/>O <text:s text:c="2"/>6 mois.</text:p>
          <text:p text:style-name="P10"><text:s text:c="7"/>O <text:s text:c="2"/>1 an <text:s/>sans changement.</text:p>
          <text:p text:style-name="P10"><text:s text:c="7"/>O <text:s text:c="2"/>1 an <text:s/>avec changement tous les 3 mois.</text:p>
          <text:p text:style-name="P10"><text:s text:c="7"/>O <text:s text:c="2"/>1 an avec changement tous les 6 mois.</text:p>
          <text:p text:style-name="P10"/>
        </text:list-item>
        <text:list-item>
          <text:p text:style-name="P11">Tarifs :</text:p>
        </text:list-item>
      </text:list>
      <text:p text:style-name="P1"><text:s text:c="6"/></text:p>
      <text:p text:style-name="P2">Engagement pour 1 an : </text:p>
      <text:p text:style-name="P1"><text:s/></text:p>
      <table:table table:name="Tableau1" table:style-name="Tableau1">
        <table:table-column table:style-name="Tableau1.A" table:number-columns-repeated="3"/>
        <table:table-column table:style-name="Tableau1.D"/>
        <table:table-row>
          <table:table-cell table:style-name="Tableau1.A1" office:value-type="string">
            <text:p text:style-name="Table_20_Contents"/>
          </table:table-cell>
          <table:table-cell table:style-name="Tableau1.A1" office:value-type="string">
            <text:p text:style-name="Table_20_Contents"><text:s text:c="7"/>1 oeuvre</text:p>
          </table:table-cell>
          <table:table-cell table:style-name="Tableau1.A1" office:value-type="string">
            <text:p text:style-name="Table_20_Contents"><text:s text:c="5"/>1 à 4 œuvres.</text:p>
          </table:table-cell>
          <table:table-cell table:style-name="Tableau1.D1" office:value-type="string">
            <text:p text:style-name="Table_20_Contents"><text:s text:c="3"/>4 à 8 œuvres.</text:p>
          </table:table-cell>
        </table:table-row>
        <table:table-row>
          <table:table-cell table:style-name="Tableau1.A2" office:value-type="string">
            <text:p text:style-name="Table_20_Contents">Sans changement.</text:p>
          </table:table-cell>
          <table:table-cell table:style-name="Tableau1.A2" office:value-type="string">
            <text:p text:style-name="Table_20_Contents"><text:s text:c="5"/>130e</text:p>
            <text:p text:style-name="Table_20_Contents"/>
          </table:table-cell>
          <table:table-cell table:style-name="Tableau1.A2" office:value-type="string">
            <text:p text:style-name="Table_20_Contents"><text:s text:c="8"/>230e</text:p>
          </table:table-cell>
          <table:table-cell table:style-name="Tableau1.D2" office:value-type="string">
            <text:p text:style-name="Table_20_Contents"><text:s text:c="4"/>460e</text:p>
          </table:table-cell>
        </table:table-row>
        <table:table-row>
          <table:table-cell table:style-name="Tableau1.A2" office:value-type="string">
            <text:p text:style-name="Table_20_Contents">Changement tous les 6 mois.</text:p>
            <text:p text:style-name="Table_20_Contents"/>
          </table:table-cell>
          <table:table-cell table:style-name="Tableau1.A2" office:value-type="string">
            <text:p text:style-name="Table_20_Contents"><text:s text:c="5"/>160e</text:p>
            <text:p text:style-name="Table_20_Contents"/>
          </table:table-cell>
          <table:table-cell table:style-name="Tableau1.A2" office:value-type="string">
            <text:p text:style-name="Table_20_Contents"><text:s text:c="7"/>260e</text:p>
          </table:table-cell>
          <table:table-cell table:style-name="Tableau1.D2" office:value-type="string">
            <text:p text:style-name="Table_20_Contents"><text:s text:c="5"/>520e</text:p>
          </table:table-cell>
        </table:table-row>
        <table:table-row>
          <table:table-cell table:style-name="Tableau1.A2" office:value-type="string">
            <text:p text:style-name="Table_20_Contents">Changement tous les 3 mois.</text:p>
            <text:p text:style-name="Table_20_Contents"/>
          </table:table-cell>
          <table:table-cell table:style-name="Tableau1.A2" office:value-type="string">
            <text:p text:style-name="Table_20_Contents"><text:s text:c="6"/>180e</text:p>
          </table:table-cell>
          <table:table-cell table:style-name="Tableau1.A2" office:value-type="string">
            <text:p text:style-name="Table_20_Contents"><text:s text:c="7"/>280e</text:p>
          </table:table-cell>
          <table:table-cell table:style-name="Tableau1.D2" office:value-type="string">
            <text:p text:style-name="Table_20_Contents"><text:s text:c="5"/>560e</text:p>
          </table:table-cell>
        </table:table-row>
      </table:table>
      <text:p text:style-name="P1"/>
      <text:p text:style-name="P2">Engagement semestriel où trimestriel :</text:p>
      <text:p text:style-name="P2"/>
      <text:p text:style-name="P2"/>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Table_20_Contents"><text:s/></text:p>
          </table:table-cell>
          <table:table-cell table:style-name="Tableau2.A1" office:value-type="string">
            <text:p text:style-name="Table_20_Contents"><text:s text:c="7"/>1 oeuvre</text:p>
          </table:table-cell>
          <table:table-cell table:style-name="Tableau2.A1" office:value-type="string">
            <text:p text:style-name="Table_20_Contents"><text:s text:c="5"/>1 à 4 œuvres.</text:p>
          </table:table-cell>
          <table:table-cell table:style-name="Tableau2.D1" office:value-type="string">
            <text:p text:style-name="Table_20_Contents"><text:s text:c="3"/>4 à 8 œuvres.</text:p>
          </table:table-cell>
        </table:table-row>
        <table:table-row>
          <table:table-cell table:style-name="Tableau2.A2" office:value-type="string">
            <text:p text:style-name="Table_20_Contents"><text:s/>3 mois</text:p>
            <text:p text:style-name="Table_20_Contents"/>
          </table:table-cell>
          <table:table-cell table:style-name="Tableau2.A2" office:value-type="string">
            <text:p text:style-name="Table_20_Contents"><text:s text:c="8"/>80e</text:p>
          </table:table-cell>
          <table:table-cell table:style-name="Tableau2.A2" office:value-type="string">
            <text:p text:style-name="Table_20_Contents"><text:s text:c="6"/>140e</text:p>
          </table:table-cell>
          <table:table-cell table:style-name="Tableau2.D2" office:value-type="string">
            <text:p text:style-name="Table_20_Contents"><text:s text:c="4"/>200e</text:p>
          </table:table-cell>
        </table:table-row>
        <table:table-row>
          <table:table-cell table:style-name="Tableau2.A2" office:value-type="string">
            <text:p text:style-name="Table_20_Contents"><text:s/>6 mois</text:p>
            <text:p text:style-name="Table_20_Contents"/>
          </table:table-cell>
          <table:table-cell table:style-name="Tableau2.A2" office:value-type="string">
            <text:p text:style-name="Table_20_Contents"><text:s text:c="8"/>140e</text:p>
          </table:table-cell>
          <table:table-cell table:style-name="Tableau2.A2" office:value-type="string">
            <text:p text:style-name="Table_20_Contents"><text:s text:c="7"/>200e</text:p>
          </table:table-cell>
          <table:table-cell table:style-name="Tableau2.D2" office:value-type="string">
            <text:p text:style-name="Table_20_Contents"><text:s text:c="5"/>260e</text:p>
          </table:table-cell>
        </table:table-row>
      </table:table>
      <text:p text:style-name="P2"/>
      <text:list xml:id="list31473116" text:continue-numbering="true" text:style-name="L2">
        <text:list-header>
          <text:p text:style-name="P10"/>
        </text:list-header>
        <text:list-item>
          <text:p text:style-name="P10"><text:span text:style-name="Strong_20_Emphasis">Dépôt de garantie :</text:span> </text:p>
          <text:p text:style-name="P10">Un dépôt de garantie <text:s/>de 25% du prix de l'oeuvre sera demandé pour chaque œuvre louées. <text:s/>au moment de la signature du contrat, afin de couvrir d’éventuels dommages. Ce dépôt sera restitué au Locataire dans un délai de 5 jours après la restitution des œuvres, sous réserve de l'état des œuvres.</text:p>
          <text:p text:style-name="P10"/>
        </text:list-item>
        <text:list-item>
          <text:p text:style-name="P4"><text:span text:style-name="Strong_20_Emphasis">Modalités de paiement :</text:span></text:p>
          <text:p text:style-name="P4"><text:s/>Le paiement de la location sera effectué par chéque à l’ordre de [nom du Bailleur], où par virement sur le compte bancaire [détails du compte bancaire] .</text:p>
        </text:list-item>
      </text:list>
      <text:p text:style-name="Text_20_body"><text:s text:c="13"/>Le paiement de la caution sera effectué par chéque et ne sera encaissé qu'en cas de <text:s text:c="10"/>dommages.</text:p>
      <text:list xml:id="list3956012445448605988" text:style-name="L8">
        <text:list-item>
          <text:p text:style-name="P8">Evénementiel sur demande.</text:p>
        </text:list-item>
      </text:list>
      <text:p text:style-name="Horizontal_20_Line"/>
      <text:h text:style-name="Heading_20_3" text:outline-level="3"><text:soft-page-break/>4. OBLIGATIONS DU LOCATAIRE</text:h>
      <text:p text:style-name="Text_20_body">Le Locataire s'engage à :</text:p>
      <text:list xml:id="list4803239591279903194" text:style-name="L3">
        <text:list-item>
          <text:p text:style-name="P12">Prendre soin des œuvres louées et à les maintenir dans un état de conservation optimal, aucun nettoyage par utilisation de produit nocif juste du dépoussièrage.</text:p>
        </text:list-item>
        <text:list-item>
          <text:p text:style-name="P12">Ne pas modifier, altérer, restaurer ou déplacer les œuvres sans l'accord écrit préalable du loueur.</text:p>
        </text:list-item>
        <text:list-item>
          <text:p text:style-name="P12">Informer immédiatement le loueur en cas de dommage, la caution servira à la restauration de l'oeuvre. <text:s text:c="2"/></text:p>
        </text:list-item>
        <text:list-item>
          <text:p text:style-name="P12">Souscrire une assurance . Dans le cas de vol ou de destruction des œuvres, le montant de la valeur de l'oeuvre sera demandé.</text:p>
        </text:list-item>
        <text:list-item>
          <text:p text:style-name="P5">Ne pas sous-louer, prêter ou transférer les œuvres à un tiers sans l'autorisation écrite préalable du loueur.</text:p>
        </text:list-item>
      </text:list>
      <text:p text:style-name="Horizontal_20_Line"/>
      <text:h text:style-name="Heading_20_3" text:outline-level="3">5. OBLIGATIONS DU LOUEUR</text:h>
      <text:p text:style-name="Text_20_body">Le Loueur s'engage à :</text:p>
      <text:list xml:id="list5600654996644059232" text:style-name="L4">
        <text:list-item>
          <text:p text:style-name="P13">Remettre les œuvres d'art au locataire dans un état satisfaisant et conforme à leur description dans le présent contrat.</text:p>
        </text:list-item>
        <text:list-item>
          <text:p text:style-name="P6">Posséder une assurance couvrant les œuvres contre les risques de vol, perte, destruction , transport et manipulation pendant la période de location.</text:p>
        </text:list-item>
      </text:list>
      <text:p text:style-name="Horizontal_20_Line"/>
      <text:h text:style-name="Heading_20_3" text:outline-level="3">6. RESTITUTION DES ŒUVRES</text:h>
      <text:p text:style-name="Text_20_body">A la fin de la période de location, le Locataire et le loueur s'engagent à :</text:p>
      <text:list xml:id="list9038498295212374644" text:style-name="L5">
        <text:list-item>
          <text:p text:style-name="P14">Restituer les œuvres d'art en bon état, sous réserve de l'usure normale due à l'exposition.</text:p>
        </text:list-item>
        <text:list-item>
          <text:p text:style-name="P14">Récupérer les œuvres à la date fixée sur le contrat . </text:p>
        </text:list-item>
        <text:list-item>
          <text:p text:style-name="P7">Assurer tous les frais et risques relatifs à la restitution des œuvres.</text:p>
        </text:list-item>
      </text:list>
      <text:p text:style-name="Horizontal_20_Line"/>
      <text:h text:style-name="Heading_20_3" text:outline-level="3">7. RÉSILIATION ANTICIPÉE</text:h>
      <text:p text:style-name="Text_20_body">En cas de manquement grave de l'une des parties à ses obligations, le contrat peut être résilié de manière anticipée par une des deux parties.</text:p>
      <text:p text:style-name="Horizontal_20_Line"/>
      <text:h text:style-name="Heading_20_3" text:outline-level="3">8. DROITS D'AUTEUR</text:h>
      <text:p text:style-name="Text_20_body">Le Locataire reconnaît que la propriété des œuvres d'art reste entièrement au loueur où à l'artiste, et que la location des œuvres ne confère aucun droit de reproduction, de photographie, d’exposition publique ou d’utilisation commerciale sans autorisation préalable.</text:p>
      <text:h text:style-name="Heading_20_3" text:outline-level="3">9. LITIGES</text:h>
      <text:p text:style-name="Text_20_body">Tout litige relatif à l’interprétation ou à l'exécution du présent contrat sera soumis, à défaut de règlement amiable, aux juridictions compétentes .</text:p>
      <text:p text:style-name="Horizontal_20_Line"/>
      <text:p text:style-name="Text_20_body"><text:soft-page-break/><text:span text:style-name="Strong_20_Emphasis"/></text:p>
      <text:p text:style-name="Horizontal_20_Line"/>
      <text:p text:style-name="Text_20_body">Ce contrat peut être modifié ou complété en fonction des exigences spécifiques des parties, mais il est essentiel de toujours mentionner clairement les œuvres concernées, la durée, les obligations de chaque partie, et de préciser les modalités financières.</text:p>
      <text:list xml:id="list5401365925687716331" text:style-name="L6">
        <text:list-header>
          <text:p text:style-name="P15"/>
        </text:list-header>
      </text:list>
      <text:list xml:id="list92099635284050740" text:style-name="L7">
        <text:list-item>
          <text:p text:style-name="P16">Les paiements ne sont pas remboursables. Il n'y a pas de limite à la durée pendant laquelle le client loue l'œuvre d'art ; Le client peut acheter l’œuvre louée à tout moment. au prix de l'oeuvre, crédité de sa location. Nous demandons au client de ne pas désinstaller ou déplacer l'œuvre car des dommages pourraient survenir au cours du processus. De tels dommages ne sont pas couverts par notre assurance et seront déduits du dépôt de garantie. </text:p>
          <text:p text:style-name="P16"/>
          <text:p text:style-name="P16">Montant de la caution :............................................... <text:s text:c="3"/>O <text:s/>chéque <text:s text:c="6"/>O virement </text:p>
          <text:p text:style-name="P16"/>
          <text:p text:style-name="P16">Montant de la location :...............................................régler ce jour..........................</text:p>
        </text:list-item>
      </text:list>
      <text:p text:style-name="Text_20_body"><text:span text:style-name="Strong_20_Emphasis"/></text:p>
      <text:p text:style-name="Text_20_body"><text:span text:style-name="Strong_20_Emphasis"/></text:p>
      <text:p text:style-name="Text_20_body"><text:span text:style-name="Strong_20_Emphasis"><text:s text:c="15"/>Fait à …........................................ le …...................................</text:span></text:p>
      <text:p text:style-name="Text_20_body"><text:span text:style-name="Strong_20_Emphasis"/></text:p>
      <text:p text:style-name="Text_20_body"><text:span text:style-name="Strong_20_Emphasis">Signatures :</text:span></text:p>
      <text:p text:style-name="Text_20_body"><text:span text:style-name="Strong_20_Emphasis"/></text:p>
      <text:p text:style-name="Text_20_body">Le Loueur : ___________________________ <text:s text:c="4"/>Le Locataire : 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lerie duthu juvany</meta:initial-creator>
    <meta:creation-date>2025-01-13T10:01:01.64</meta:creation-date>
    <dc:date>2025-04-13T11:21:08.39</dc:date>
    <dc:creator>valerie duthu juvany</dc:creator>
    <meta:editing-duration>PT17H10M12S</meta:editing-duration>
    <meta:editing-cycles>11</meta:editing-cycles>
    <meta:generator>OpenOffice/4.1.1$Win32 OpenOffice.org_project/411m6$Build-9775</meta:generator>
    <meta:document-statistic meta:table-count="2" meta:image-count="0" meta:object-count="0" meta:page-count="4" meta:paragraph-count="99" meta:word-count="866" meta:character-count="6336"/>
  </office:meta>
</office:document-meta>
</file>